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8b26" officeooo:paragraph-rsid="00008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otar, logiciel libre pour voter de manière dynamique</text:h>
      <text:p text:style-name="P1">Votar est une application libre qui peut vous permettre de dynamiser des évaluations lors de formations, d’animations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6T16:23:30.234720176</meta:creation-date>
    <dc:date>2022-03-26T16:26:02.916155881</dc:date>
    <meta:editing-duration>PT2M33S</meta:editing-duration>
    <meta:editing-cycles>1</meta:editing-cycles>
    <meta:document-statistic meta:table-count="0" meta:image-count="0" meta:object-count="0" meta:page-count="1" meta:paragraph-count="2" meta:word-count="25" meta:character-count="173" meta:non-whitespace-character-count="150"/>
    <meta:generator>LibreOffice/7.0.4.2$Linux_X86_64 LibreOffice_project/00$Build-2</meta:generator>
  </office:meta>
</office:document-meta>
</file>